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0BF79D1AD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39cm" table:align="center" style:writing-mode="lr-tb"/>
    </style:style>
    <style:style style:name="Tabela1.A" style:family="table-column">
      <style:table-column-properties style:column-width="8.569cm"/>
    </style:style>
    <style:style style:name="Tabela1.B" style:family="table-column">
      <style:table-column-properties style:column-width="5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325cm" fo:margin-left="-0.118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5.1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="0.026cm" fo:border="0.018cm solid #000000" style:writing-mode="lr-tb"/>
    </style:style>
    <style:style style:name="Tabela3" style:family="table">
      <style:table-properties style:width="17.692cm" table:align="center" style:writing-mode="lr-tb"/>
    </style:style>
    <style:style style:name="Tabela3.A" style:family="table-column">
      <style:table-column-properties style:column-width="6.668cm"/>
    </style:style>
    <style:style style:name="Tabela3.B" style:family="table-column">
      <style:table-column-properties style:column-width="2.223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3.404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826cm" table:align="center" style:writing-mode="lr-tb"/>
    </style:style>
    <style:style style:name="Tabela4.A" style:family="table-column">
      <style:table-column-properties style:column-width="5.849cm"/>
    </style:style>
    <style:style style:name="Tabela4.B" style:family="table-column">
      <style:table-column-properties style:column-width="3.055cm"/>
    </style:style>
    <style:style style:name="Tabela4.C" style:family="table-column">
      <style:table-column-properties style:column-width="3.93cm"/>
    </style:style>
    <style:style style:name="Tabela4.D" style:family="table-column">
      <style:table-column-properties style:column-width="4.992cm"/>
    </style:style>
    <style:style style:name="Tabela4.1" style:family="table-row">
      <style:table-row-properties style:min-row-height="0.926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2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002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002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1.002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002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02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end" style:justify-single-word="false" fo:orphans="0" fo:widows="0" style:text-autospace="none">
        <style:tab-stops>
          <style:tab-stop style:position="1.002cm"/>
        </style:tab-stops>
      </style:paragraph-properties>
    </style:style>
    <style:style style:name="P23" style:family="paragraph" style:parent-style-name="Standard">
      <style:text-properties fo:color="#ff0000" style:font-name="Arial" fo:font-size="11.5pt" fo:font-weight="bold" style:font-size-asian="11.5pt" style:font-weight-asian="bold" style:font-name-complex="Arial" style:font-size-complex="11.5pt"/>
    </style:style>
    <style:style style:name="P24" style:family="paragraph" style:parent-style-name="Standard">
      <style:paragraph-properties fo:text-align="justify" style:justify-single-word="false"/>
      <style:text-properties fo:color="#ff0000" style:font-name="Arial" fo:font-size="11.5pt" fo:font-weight="bold" style:font-size-asian="11.5pt" style:font-weight-asian="bold" style:font-name-complex="Arial" style:font-size-complex="11.5pt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Standard">
      <style:paragraph-properties style:line-height-at-least="0.531cm" fo:text-align="justify" style:justify-single-word="false" fo:background-color="#ffffff" style:vertical-align="baseline">
        <style:background-image/>
      </style:paragraph-properties>
      <style:text-properties style:font-name="Arial" fo:font-size="11.5pt" style:font-size-asian="11.5pt" style:font-name-complex="Arial" style:font-size-complex="11.5pt"/>
    </style:style>
    <style:style style:name="P27" style:family="paragraph" style:parent-style-name="Standard">
      <style:paragraph-properties fo:line-height="150%" fo:text-align="justify" style:justify-single-word="false" fo:background-color="#ffffff" style:vertical-align="baseline">
        <style:background-image/>
      </style:paragraph-properties>
    </style:style>
    <style:style style:name="P28" style:family="paragraph" style:parent-style-name="Normal_20__28_Web_29_">
      <style:paragraph-properties fo:margin-top="0cm" fo:margin-bottom="0cm"/>
    </style:style>
    <style:style style:name="P29" style:family="paragraph" style:parent-style-name="Normal_20__28_Web_29_">
      <style:paragraph-properties fo:margin-top="0cm" fo:margin-bottom="0cm" fo:text-align="center" style:justify-single-word="false"/>
    </style:style>
    <style:style style:name="P30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3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fo:font-weight="bold" style:font-size-asian="11.5pt" style:font-weight-asian="bold" style:font-name-complex="Arial" style:font-size-complex="11.5pt" style:font-style-complex="italic" style:font-weight-complex="bold"/>
    </style:style>
    <style:style style:name="P3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fo:font-weight="bold" fo:background-color="#ffff00" style:font-size-asian="11.5pt" style:font-weight-asian="bold" style:font-name-complex="Arial" style:font-size-complex="11.5pt"/>
    </style:style>
    <style:style style:name="P34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P3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6" style:family="paragraph" style:parent-style-name="Normal_20__28_Web_29_">
      <style:paragraph-properties fo:margin-top="0cm" fo:margin-bottom="0cm" style:line-height-at-least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al_20__28_Web_29_">
      <style:paragraph-properties fo:margin-top="0cm" fo:margin-bottom="0cm" fo:text-align="justify" style:justify-single-word="false"/>
    </style:style>
    <style:style style:name="P38" style:family="paragraph" style:parent-style-name="Normal_20__28_Web_29_">
      <style:paragraph-properties fo:margin-top="0cm" fo:margin-bottom="0cm" style:line-height-at-least="0cm"/>
    </style:style>
    <style:style style:name="P39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0" style:family="paragraph" style:parent-style-name="Normal_20__28_Web_29_">
      <style:paragraph-properties fo:margin-left="0.071cm" fo:margin-right="0cm" fo:margin-top="0cm" fo:margin-bottom="0cm" style:line-height-at-least="0cm" fo:text-indent="0cm" style:auto-text-indent="false"/>
    </style:style>
    <style:style style:name="P41" style:family="paragraph" style:parent-style-name="Normal_20__28_Web_29_">
      <style:paragraph-properties fo:margin-left="0.071cm" fo:margin-right="0cm" fo:margin-top="0cm" fo:margin-bottom="0cm" style:line-height-at-least="0cm" fo:text-align="justify" style:justify-single-word="false" fo:text-indent="0cm" style:auto-text-indent="false"/>
    </style:style>
    <style:style style:name="P42" style:family="paragraph" style:parent-style-name="Normal_20__28_Web_29_">
      <style:paragraph-properties fo:margin-left="0.071cm" fo:margin-right="0cm" fo:margin-top="0cm" fo:margin-bottom="0cm" style:line-height-at-leas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Normal_20__28_Web_29_">
      <style:paragraph-properties fo:margin-left="0.071cm" fo:margin-right="0cm" fo:margin-top="0cm" fo:margin-bottom="0cm" style:line-height-at-leas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al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1.5pt" style:font-size-asian="11.5pt" style:font-name-complex="Arial" style:font-size-complex="11.5pt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Header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.5pt" style:font-size-asian="11.5pt" style:font-name-complex="Arial" style:font-size-complex="11.5pt"/>
    </style:style>
    <style:style style:name="T4" style:family="text">
      <style:text-properties style:font-name="Arial" fo:font-size="11.5pt" style:font-size-asian="11.5pt" style:font-name-complex="Arial" style:font-size-complex="11.5pt" style:font-weight-complex="bold"/>
    </style:style>
    <style:style style:name="T5" style:family="text">
      <style:text-properties style:font-name="Arial" fo:font-size="11.5pt" fo:background-color="#ffffff" style:font-size-asian="11.5pt" style:font-name-complex="Arial" style:font-size-complex="11.5pt"/>
    </style:style>
    <style:style style:name="T6" style:family="text"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T7" style:family="text"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8" style:family="text"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weight-complex="bold"/>
    </style:style>
    <style:style style:name="T9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10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11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2" style:family="text">
      <style:text-properties style:font-name="Arial" fo:font-size="11.5pt" fo:background-color="#ffff00" style:font-size-asian="11.5pt" style:font-name-complex="Arial" style:font-size-complex="11.5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color="#000000" style:font-name="Arial" fo:font-size="11.5pt" style:font-size-asian="11.5pt" style:font-name-complex="Arial" style:font-size-complex="11.5pt"/>
    </style:style>
    <style:style style:name="T18" style:family="text"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T19" style:family="text">
      <style:text-properties fo:color="#000000" style:font-style-complex="italic" style:font-weight-complex="bold"/>
    </style:style>
    <style:style style:name="T20" style:family="text">
      <style:text-properties fo:color="#ff0000" style:font-name="Arial" fo:font-size="11.5pt" style:font-size-asian="11.5pt" style:font-name-complex="Arial" style:font-size-complex="11.5pt"/>
    </style:style>
    <style:style style:name="T21" style:family="text">
      <style:text-properties fo:color="#000000" style:font-name="Arial" fo:font-size="11.5pt" style:font-size-asian="11.5pt" style:font-name-complex="Ari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9"><text:span text:style-name="T2">REGIMENTO INTERNO DA ELEIÇÃO/2015 DO CONSELHO MUNICIPAL DE POLÍTICAS LGBT DA CIDADE DE SÃO PAULO</text:span></text:p>
      <text:p text:style-name="P30"/>
      <text:p text:style-name="P37"><text:span text:style-name="T5">A Coordenação de Políticas para LGBT, vinculada à Secretaria Municipal de Direitos Humanos e Cidadania, torna público o presente Regimento Interno para a realização da eleição </text:span><text:span text:style-name="T3">dos representantes da sociedade civil para o biênio 2015/2017 no Conselho Municipal de Políticas LGBT, instituído pelo Decreto nº 56.096, de 05 de maio de 2015.</text:span></text:p>
      <text:p text:style-name="P30"/>
      <text:p text:style-name="P30"/>
      <text:p text:style-name="P37"><text:span text:style-name="T6">01. <text:s/>PRAZOS/CALENDÁRIO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T10">01.1</text:span><text:span text:style-name="T3"> - Inscrições</text:span></text:p>
          </table:table-cell>
          <table:table-cell table:style-name="Tabela1.B1" office:value-type="string">
            <text:p text:style-name="P37"><text:span text:style-name="T3">10/06 a 26/06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2</text:span><text:span text:style-name="T3"> - Analise de inscrições</text:span></text:p>
          </table:table-cell>
          <table:table-cell table:style-name="Tabela1.B1" office:value-type="string">
            <text:p text:style-name="P37"><text:span text:style-name="T3">29/06 a 03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3</text:span><text:span text:style-name="T3"> - Publicação dos candidatos</text:span></text:p>
          </table:table-cell>
          <table:table-cell table:style-name="Tabela1.B1" office:value-type="string">
            <text:p text:style-name="P37"><text:span text:style-name="T3">07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4</text:span><text:span text:style-name="T3"> - Recurso (Candidaturas)</text:span></text:p>
          </table:table-cell>
          <table:table-cell table:style-name="Tabela1.B1" office:value-type="string">
            <text:p text:style-name="P37"><text:span text:style-name="T3">08/07 e 10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5</text:span><text:span text:style-name="T3"> - Analise dos recursos</text:span></text:p>
          </table:table-cell>
          <table:table-cell table:style-name="Tabela1.B1" office:value-type="string">
            <text:p text:style-name="P37"><text:span text:style-name="T3">13/07 a 16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6</text:span><text:span text:style-name="T3"> - Publicação final dos candidatos </text:span></text:p>
          </table:table-cell>
          <table:table-cell table:style-name="Tabela1.B1" office:value-type="string">
            <text:p text:style-name="P37"><text:span text:style-name="T3">17/07/2015 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7</text:span><text:span text:style-name="T3"> - Publicação dos locais de votação</text:span></text:p>
          </table:table-cell>
          <table:table-cell table:style-name="Tabela1.B1" office:value-type="string">
            <text:p text:style-name="P37"><text:span text:style-name="T3">17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8</text:span><text:span text:style-name="T3"> - Campanha</text:span></text:p>
          </table:table-cell>
          <table:table-cell table:style-name="Tabela1.B1" office:value-type="string">
            <text:p text:style-name="P37"><text:span text:style-name="T3">17/07/2015 a 31/07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9</text:span><text:span text:style-name="T3"> - Assembléias (Entidades e coletivos)</text:span></text:p>
          </table:table-cell>
          <table:table-cell table:style-name="Tabela1.B1" office:value-type="string">
            <text:p text:style-name="P30">25/07/2015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10</text:span><text:span text:style-name="T3"> - Eleição (Pessoa física)</text:span></text:p>
          </table:table-cell>
          <table:table-cell table:style-name="Tabela1.B1" office:value-type="string">
            <text:p text:style-name="P30">01/08/2015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11</text:span><text:span text:style-name="T3"> - Contagem dos votos</text:span></text:p>
          </table:table-cell>
          <table:table-cell table:style-name="Tabela1.B1" office:value-type="string">
            <text:p text:style-name="P30">03/08/2015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12</text:span><text:span text:style-name="T3"> - Publicação do resultado (Parcial)</text:span></text:p>
          </table:table-cell>
          <table:table-cell table:style-name="Tabela1.B1" office:value-type="string">
            <text:p text:style-name="P30">04/08/2015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13</text:span><text:span text:style-name="T3"> - Impugnação</text:span></text:p>
          </table:table-cell>
          <table:table-cell table:style-name="Tabela1.B1" office:value-type="string">
            <text:p text:style-name="P37"><text:span text:style-name="T3">05/08 a 07/08/2015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0">01.14</text:span><text:span text:style-name="T3"> - Resultado dos eleitos (Final)</text:span></text:p>
          </table:table-cell>
          <table:table-cell table:style-name="Tabela1.B1" office:value-type="string">
            <text:p text:style-name="P30">11/08/2015</text:p>
          </table:table-cell>
        </table:table-row>
      </table:table>
      <text:p text:style-name="P34"/>
      <text:p text:style-name="P34">02. VAGAS</text:p>
      <text:p text:style-name="P37"/>
      <text:p text:style-name="P37"><text:span text:style-name="T10">02.1</text:span><text:span text:style-name="T3"> - O Conselho terá 10 (dez) vagas para titulares e seus respectivos suplentes representantes da sociedade civil, assim distribuídas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Segmento</text:p>
          </table:table-cell>
          <table:table-cell table:style-name="Tabela2.B1" office:value-type="string">
            <text:p text:style-name="P42">Número de vagas para representantes titulares</text:p>
          </table:table-cell>
          <table:table-cell table:style-name="Tabela2.C1" office:value-type="string">
            <text:p text:style-name="P42">Número de vagas para representantes suplentes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1.</text:span><text:span text:style-name="T14"> Lésbica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2.</text:span><text:span text:style-name="T14"> Gay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3.</text:span><text:span text:style-name="T14"> Bissexuai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4.</text:span><text:span text:style-name="T14"> Travesti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5.</text:span><text:span text:style-name="T14"> Mulheres Transexuai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6.</text:span><text:span text:style-name="T14"> Homens Transexuais</text:span></text:p>
          </table:table-cell>
          <table:table-cell table:style-name="Tabela2.B1" office:value-type="string">
            <text:p text:style-name="P43">01</text:p>
          </table:table-cell>
          <table:table-cell table:style-name="Tabela2.C1" office:value-type="string">
            <text:p text:style-name="P43">01</text:p>
          </table:table-cell>
        </table:table-row>
        <table:table-row table:style-name="Tabela2.1">
          <table:table-cell table:style-name="Tabela2.A1" office:value-type="string">
            <text:p text:style-name="P38"><text:span text:style-name="T13">02.1.7.</text:span><text:span text:style-name="T14"> Entidades da sociedade civil com Personalidade Jurídica</text:span></text:p>
          </table:table-cell>
          <table:table-cell table:style-name="Tabela2.B1" office:value-type="string">
            <text:p text:style-name="P41"><text:span text:style-name="T14">01</text:span></text:p>
          </table:table-cell>
          <table:table-cell table:style-name="Tabela2.C1" office:value-type="string">
            <text:p text:style-name="P41"><text:span text:style-name="T14">01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8.</text:span><text:span text:style-name="T14"> Conselhos de Classe</text:span></text:p>
          </table:table-cell>
          <table:table-cell table:style-name="Tabela2.B1" office:value-type="string">
            <text:p text:style-name="P41"><text:span text:style-name="T14">02</text:span></text:p>
          </table:table-cell>
          <table:table-cell table:style-name="Tabela2.C1" office:value-type="string">
            <text:p text:style-name="P41"><text:span text:style-name="T14">02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3">02.1.9.</text:span><text:span text:style-name="T14"> Coletivos ou organizações sem Personalidade Jurídica</text:span></text:p>
          </table:table-cell>
          <table:table-cell table:style-name="Tabela2.B1" office:value-type="string">
            <text:p text:style-name="P41"><text:span text:style-name="T14">01</text:span></text:p>
          </table:table-cell>
          <table:table-cell table:style-name="Tabela2.C1" office:value-type="string">
            <text:p text:style-name="P41"><text:span text:style-name="T14">01</text:span></text:p>
          </table:table-cell>
        </table:table-row>
      </table:table>
      <text:p text:style-name="P32"><text:soft-page-break/></text:p>
      <text:p text:style-name="P32"/>
      <text:p text:style-name="P34">03. ELEITORES</text:p>
      <text:p text:style-name="P37"/>
      <text:p text:style-name="P2"><text:span text:style-name="T10">03.1</text:span><text:span text:style-name="T3"> - Têm direito a voto o cidadão ou a cidadã com 16 (dezesseis) anos ou mais, residente no Município de São Paulo e autodeclarado(a) lésbica, gay, bissexual, travesti ou transexual.</text:span></text:p>
      <text:p text:style-name="P5"/>
      <text:p text:style-name="P2"><text:span text:style-name="T10">03.2</text:span><text:span text:style-name="T3"> - Cada eleitora ou eleitor poderá votar em quaisquer dos candidatos concorrentes às vagas referidas nos </text:span><text:span text:style-name="T6">itens 02.1.1 </text:span><text:span text:style-name="T3">a</text:span><text:span text:style-name="T6"> 02.1.6.;</text:span></text:p>
      <text:p text:style-name="P6"/>
      <text:p text:style-name="P37"><text:span text:style-name="T10">03.3</text:span><text:span text:style-name="T3"> - No ato da votação, a eleitora ou o eleitor deverá apresentar comprovante de residência expedida no prazo máximo de 90 (noventa) dias em seu nome.</text:span></text:p>
      <text:p text:style-name="P44"><text:span text:style-name="T10">03.3.1</text:span><text:span text:style-name="T3"> - O eleitor sem comprovante de residência em seu nome deverá trazer declaração (Anexo I) datada e assinada na qual o titular do comprovante de residência apresentado ateste que o eleitor reside naquele endereço;</text:span></text:p>
      <text:p text:style-name="P31"/>
      <text:p text:style-name="P37"><text:span text:style-name="T10">03.4</text:span><text:span text:style-name="T3"> - O eleitor em situação de rua deverá comprovar residir no Município de São Paulo por uma das alternativas seguintes:</text:span></text:p>
      <text:p text:style-name="P44"><text:span text:style-name="T10">03.4.1</text:span><text:span text:style-name="T3"> - Fornecer declaração de órgão pública ou de entidade conveniada à Administração Pública responsável por abrigar pessoas em situação de rua no município de São Paulo;</text:span></text:p>
      <text:p text:style-name="P44"><text:span text:style-name="T10">03.4.2</text:span><text:span text:style-name="T3"> - Assinar declaração seguindo modelo constante deste edital (Anexo I), fornecida pela Comissão Eleitoral no dia da eleição, atestando residir no Município.</text:span></text:p>
      <text:p text:style-name="Standard"/>
      <text:p text:style-name="P34">04. CANDIDATURAS</text:p>
      <text:p text:style-name="P31"/>
      <text:p text:style-name="P37"><text:span text:style-name="T10">04.1</text:span><text:span text:style-name="T3"> - O Conselho Municipal de Políticas LGBT deverá ser composto por, no mínimo, 50% (cinquenta por cento) de pessoas de identidade de gênero feminino, nos termos da Lei nº. 15.946, de 23 de dezembro de 2013.</text:span></text:p>
      <text:p text:style-name="P30"/>
      <text:p text:style-name="P37"><text:span text:style-name="T7">04.2 - PESSOA FÍSICA</text:span></text:p>
      <text:p text:style-name="P31"/>
      <text:p text:style-name="P37"><text:span text:style-name="T10">04.3</text:span><text:span text:style-name="T3"> - A pessoa pré-candidata para uma das 06 (seis) vagas destinadas a Pessoa Física deverá preencher os seguintes requisitos:</text:span></text:p>
      <text:p text:style-name="P45"><text:span text:style-name="T10">04.3.1</text:span><text:span text:style-name="T3"> - Declarar-se lésbica, gay, bissexual, travesti ou transexual;</text:span></text:p>
      <text:p text:style-name="P45"><text:span text:style-name="T10">04.3.2</text:span><text:span text:style-name="T3"> - Ter 18 (dezoito) anos ou mais, ou ser emancipada;</text:span></text:p>
      <text:p text:style-name="P45"><text:span text:style-name="T10">04.3.3</text:span><text:span text:style-name="T3"> - Residir no Município de São Paulo;</text:span></text:p>
      <text:p text:style-name="P45"><text:span text:style-name="T10">04.3.4</text:span><text:span text:style-name="T3"> - Atuar na promoção e defesa dos direitos LGBT no município; </text:span></text:p>
      <text:p text:style-name="Standard"/>
      <text:p text:style-name="P37"><text:span text:style-name="T10">04.4</text:span><text:span text:style-name="T3"> - A pessoa interessada poderá se candidatar a um único segmento, coincidente com a orientação sexual ou identidade de gênero que declare em sua ficha de inscrição.</text:span>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7"><text:span text:style-name="T10">04.5</text:span><text:span text:style-name="T3"> - A pessoa interessada em se candidatar deverá apresentar os seguintes documentos no ato de inscrição:</text:span></text:p>
      <text:p text:style-name="P45"><text:span text:style-name="T10">04.5.1</text:span><text:span text:style-name="T3"> - Ficha de inscrição preenchida (Anexo II);</text:span></text:p>
      <text:p text:style-name="P45"><text:span text:style-name="T10">04.5.2</text:span><text:span text:style-name="T3"> - Cópia simples de documento oficial de identificação com foto</text:span> (<text:span text:style-name="T3">serão aceitos como documento de identificação RG, RNE, CTPS, CNH, carteira profissional ou outro documento idôneo);</text:span></text:p>
      <text:p text:style-name="P45"><text:span text:style-name="T10">04.5.2</text:span><text:span text:style-name="T3"> - Cópia simples de comprovante de residência;</text:span></text:p>
      <text:p text:style-name="P44"><text:span text:style-name="T10">04.5.3</text:span><text:span text:style-name="T3"> - A pessoa pré-candidata que não possuir comprovante de residência em seu nome deverá juntar declaração em que o titular do comprovante de residente expedido no prazo máximo de 90 dias em seu nome, ateste que a pessoa pré-candidata reside naquele endereço, datando e assinando o documento, conforme modelo (Anexo I);</text:span></text:p>
      <text:p text:style-name="P45"><text:span text:style-name="T10">04.5.4</text:span><text:span text:style-name="T3"> - Documentos comprovando atuação na promoção e defesa dos direitos LGBT, tais como cópia de certificado em eventos relacionados, cópia de artigo em periódico, carta de referência de instituição que trabalhe com a população LGBT no município de São Paulo e outros documentos equivalentes.</text:span></text:p>
      <text:p text:style-name="Standard"/>
      <text:p text:style-name="P37"><text:span text:style-name="T6">04.6. - ENTIDADES JURÍDICAS.</text:span></text:p>
      <text:p text:style-name="P31"/>
      <text:p text:style-name="P37"><text:span text:style-name="T10">04.7</text:span><text:span text:style-name="T3"> - As Entidades Jurídicas candidatas para única vaga destinada à categoria, deverão preencher os seguintes requisitos:</text:span></text:p>
      <text:p text:style-name="P45"><text:span text:style-name="T10">04.7.1</text:span><text:span text:style-name="T3"> - Não ter fins lucrativos;</text:span></text:p>
      <text:p text:style-name="P45"><text:span text:style-name="T10">04.7.2</text:span><text:span text:style-name="T3"> - Ter sede no Município de São Paulo;</text:span></text:p>
      <text:p text:style-name="P45"><text:span text:style-name="T10">04.7.3</text:span><text:span text:style-name="T3"> - Dedicar-se há pelo menos um ano à promoção e defesa dos direitos da população LGBT ou de algum de seus segmentos.</text:span></text:p>
      <text:p text:style-name="Standard"/>
      <text:p text:style-name="P37"><text:span text:style-name="T10">04.8</text:span><text:span text:style-name="T3"> - As Entidades Jurídicas interessadas em se candidatar deverão apresentar os seguintes documentos no ato de inscrição:</text:span></text:p>
      <text:p text:style-name="P45"><text:span text:style-name="T10">04.8.1</text:span><text:span text:style-name="T3"> - Ficha de inscrição preenchida (Anexo III);</text:span></text:p>
      <text:p text:style-name="P45"><text:span text:style-name="T10">04.8.2 </text:span><text:span text:style-name="T3">- Cópia simples do ato constitutivo (estatuto ou equivalente) contendo CNPJ;</text:span></text:p>
      <text:p text:style-name="P45"><text:span text:style-name="T10">04.8.3</text:span><text:span text:style-name="T3"> - Cópia simples do ato de eleição dos dirigentes (ata de eleição de diretoria ou equivalente);</text:span></text:p>
      <text:p text:style-name="P45"><text:span text:style-name="T10">04.8.4</text:span><text:span text:style-name="T3"> - Documentos que evidenciem a atuação na promoção e defesa dos direitos LGBT no </text:span><text:span text:style-name="T17">município, no período anterior à inscrição.</text:span></text:p>
      <text:p text:style-name="P35"/>
      <text:p text:style-name="P37"><text:span text:style-name="T6">04.9. - CONSELHOS DE CLASSE.</text:span></text:p>
      <text:p text:style-name="P35"/>
      <text:p text:style-name="P37"><text:span text:style-name="T10">04.10</text:span><text:span text:style-name="T3"> - Os Conselhos de Classe candidatos para uma das 2 (duas) vagas destinadas à categoria, deverão preencher os seguintes requisitos:</text:span></text:p>
      <text:p text:style-name="P45"><text:span text:style-name="T10">04.10.1</text:span><text:span text:style-name="T3"> - Ter sede no Município de São Paulo;</text:span></text:p>
      <text:p text:style-name="P45"><text:span text:style-name="T10">04.10.2</text:span><text:span text:style-name="T3"> - Ter realizado atividades e iniciativas na promoção e defesa dos direitos da população LGBT ou de algum de seus segmentos.</text:span></text:p>
      <text:p text:style-name="Standard"/>
      <text:p text:style-name="P31"/>
      <text:p text:style-name="P31"/>
      <text:p text:style-name="P31"><text:soft-page-break/></text:p>
      <text:p text:style-name="P31"/>
      <text:p text:style-name="P31"/>
      <text:p text:style-name="P37"><text:span text:style-name="T10">04.11</text:span><text:span text:style-name="T3"> - Os Conselhos de Classe interessados em se candidatar deverão apresentar os seguintes documentos no ato de inscrição:</text:span></text:p>
      <text:p text:style-name="P45"><text:span text:style-name="T10">04.11.1</text:span><text:span text:style-name="T3"> - Ficha de inscrição preenchida (Anexo III);</text:span></text:p>
      <text:p text:style-name="P45"><text:span text:style-name="T10">04.11.2 </text:span><text:span text:style-name="T3">- Cópia simples do ato constitutivo (estatuto ou equivalente) contendo CNPJ;</text:span></text:p>
      <text:p text:style-name="P45"><text:span text:style-name="T10">04.11.3</text:span><text:span text:style-name="T3"> - Cópia simples do ato de eleição dos dirigentes (ata de eleição de diretoria ou equivalente);</text:span></text:p>
      <text:p text:style-name="P45"><text:span text:style-name="T18">04.11.4</text:span><text:span text:style-name="T17"> - Documentos que evidenciem a atuação na promoção e defesa dos direitos LGBT no município.</text:span></text:p>
      <text:p text:style-name="P34"/>
      <text:p text:style-name="P37"><text:span text:style-name="T6">04.12. COLETIVOS E/OU ORGANIZAÇÕES SEM PERSONALIDADE JURÍDICA</text:span></text:p>
      <text:p text:style-name="P35"/>
      <text:p text:style-name="P37"><text:span text:style-name="T10">04.13</text:span><text:span text:style-name="T3"> - São requisitos para coletivos e/ou organizações sem Personalidade Jurídica interessados em concorrer à vaga prevista no </text:span><text:span text:style-name="T6">item 02.1.9</text:span><text:span text:style-name="T3">:</text:span></text:p>
      <text:p text:style-name="P45"><text:span text:style-name="T10">04.13.1</text:span><text:span text:style-name="T3"> - Não ter fins lucrativos;</text:span></text:p>
      <text:p text:style-name="P45"><text:span text:style-name="T10">04.13.2</text:span><text:span text:style-name="T3"> - Ter sede no Município de São Paulo;</text:span></text:p>
      <text:p text:style-name="P45"><text:span text:style-name="T10">04.13.3</text:span><text:span text:style-name="T3"> - Dedicar-se há pelo menos um ano à promoção e defesa dos direitos da população LGBT ou de algum de seus segmentos.</text:span></text:p>
      <text:p text:style-name="Standard"/>
      <text:p text:style-name="P37"><text:span text:style-name="T10">04.14</text:span><text:span text:style-name="T3"> - No ato de inscrição, os coletivos e/ou organizações sem Personalidade Jurídica deverão apresentar os seguintes documentos:</text:span></text:p>
      <text:p text:style-name="P45"><text:span text:style-name="T10">04.14.1</text:span><text:span text:style-name="T3"> - Ficha de inscrição preenchida (Anexo III);</text:span></text:p>
      <text:p text:style-name="P45"><text:span text:style-name="T10">04.14.2 </text:span><text:span text:style-name="T3">- Cópia simples do ato constitutivo se houver;</text:span></text:p>
      <text:p text:style-name="P45"><text:span text:style-name="T10">04.14.3</text:span><text:span text:style-name="T3"> - Cópia simples do ato de eleição dos dirigentes se houver;</text:span></text:p>
      <text:p text:style-name="P45"><text:span text:style-name="T10">04.14.4</text:span><text:span text:style-name="T3"> - Documentos que evidenciem a atuação na promoção e defesa dos direitos LGBT no município.</text:span></text:p>
      <text:p text:style-name="P32"/>
      <text:p text:style-name="P37"><text:span text:style-name="T7">05. INSCRIÇÕES</text:span></text:p>
      <text:p text:style-name="P30"/>
      <text:p text:style-name="P37"><text:span text:style-name="T10">05.1</text:span><text:span text:style-name="T3"> - As candidaturas dos segmentos mencionados no </text:span><text:span text:style-name="T6">item 02.1.1 ao 02.1.9</text:span><text:span text:style-name="T3"> deverão se inscrever no período referido no </text:span><text:span text:style-name="T6">item 01.1</text:span><text:span text:style-name="T4">, </text:span><text:span text:style-name="T3">pessoalmente ou por e-mail.</text:span></text:p>
      <text:p text:style-name="P45"><text:span text:style-name="T10">05.1.1</text:span><text:span text:style-name="T3"> - As inscrições poderão ser feitas pessoalmente na sede da Coordenação de Políticas para LGBT - CPLGBT, com endereço à Rua Líbero Badaró n.º119, 5º andar, Centro, São Paulo/SP, das 9h00 às 18h00 de segunda a sexta;</text:span></text:p>
      <text:p text:style-name="P45"><text:span text:style-name="T10">05.1.2</text:span><text:span text:style-name="T3"> - As inscrições por e-mail devem ser enviadas no período de inscrição para </text:span><text:a xlink:type="simple" xlink:href="mailto:eleicoesconselholgbt@prefeitura.sp.gov.br" text:style-name="Internet_20_link" text:visited-style-name="Visited_20_Internet_20_Link"><text:span text:style-name="Internet_20_link"><text:span text:style-name="T21">eleicoesconselholgbt@prefeitura.sp.gov.br</text:span></text:span></text:a><text:span text:style-name="T3"> com toda a documentação digitalizada.</text:span></text:p>
      <text:p text:style-name="P31"/>
      <text:p text:style-name="P37"><text:span text:style-name="T10">05.2</text:span><text:span text:style-name="T3"> - A Comissão Eleitoral fará publicação da lista de inscritos para o pleito, justificando eventuais indeferimentos.</text:span></text:p>
      <text:p text:style-name="Standard"/>
      <text:p text:style-name="P37"><text:span text:style-name="T10">05.3</text:span><text:span text:style-name="T3"> - A pré-candidatura cuja inscrição para o pleito tenha sido indeferida poderá recorrer da decisão conforme </text:span><text:span text:style-name="T6">item 01.4</text:span><text:span text:style-name="T10"> </text:span><text:span text:style-name="T3">mencionado anteriormente.</text:span></text:p>
      <text:p text:style-name="P45"><text:soft-page-break/><text:span text:style-name="T10">05.3.1</text:span><text:span text:style-name="T3"> - A pré-candidatura deverá apresentar suas razões acompanhadas de eventuais documentos por e-mail ou pessoalmente, na forma já indicada neste Regimento, </text:span><text:span text:style-name="T6">item 05.1</text:span><text:span text:style-name="T3">.</text:span></text:p>
      <text:p text:style-name="P31"/>
      <text:p text:style-name="P31"/>
      <text:p text:style-name="P31"/>
      <text:p text:style-name="P37"><text:span text:style-name="T10">05.4</text:span><text:span text:style-name="T3"> - A lista final de candidaturas será publicada conforme </text:span><text:span text:style-name="T6">item 01.6</text:span><text:span text:style-name="T3">.</text:span></text:p>
      <text:p text:style-name="P37"/>
      <text:p text:style-name="P37"><text:span text:style-name="T10">05.5</text:span><text:span text:style-name="T3"> - A cada candidato(a) para vaga de Pessoa Física, será atribuído uma numeração no ato da inscrição obedecendo à ordem dos inscritos iniciando-se pelo número 01, sendo precedida pelas seguintes siglas de acordo com a categoria que representam: Lésbicas: L, Gays: G, Bissexuais: B, Travestis: TR, Transexuais: TS</text:span></text:p>
      <text:p text:style-name="P30"/>
      <text:p text:style-name="P37"><text:span text:style-name="T7">06. VOTAÇÃO DAS CANDIDATURAS, ITEM 02.1.1 A 02.1.6 </text:span></text:p>
      <text:p text:style-name="P34"/>
      <text:p text:style-name="P37"><text:span text:style-name="T10">06.1</text:span><text:span text:style-name="T3"> - A votação será realizada em único turno impreterivelmente em data definida no </text:span><text:span text:style-name="T6">item 01.10</text:span><text:span text:style-name="T3">, das 10 (dez) às 21 (vinte e uma) horas, com cinco urnas de votação distribuídas nas cinco regiões do município.</text:span></text:p>
      <text:p text:style-name="P45"><text:span text:style-name="T10">06.1.1</text:span><text:span text:style-name="T3"> - Os endereços referentes às cinco urnas serão definidos pela Coordenação de Políticas para LGBT e divulgados conforme </text:span><text:span text:style-name="T6">item 01.7</text:span><text:span text:style-name="T3">, juntamente com a lista de candidatos.</text:span></text:p>
      <text:p text:style-name="Standard"/>
      <text:p text:style-name="P37"><text:span text:style-name="T7">07. ELEIÇÃO DAS CANDIDATURAS, ITEM 02.1.1 A 02.1.6</text:span></text:p>
      <text:p text:style-name="P37"/>
      <text:p text:style-name="P37"><text:span text:style-name="T10">07.1</text:span><text:span text:style-name="T3"> - Serão eleitos os(as) candidatos(as) com maior número de votos, distribuindo-se primeiramente as vagas de titular e, posteriormente, de suplentes.</text:span></text:p>
      <text:p text:style-name="P37"><text:s/></text:p>
      <text:p text:style-name="P37"><text:span text:style-name="T10">07.2</text:span><text:span text:style-name="T3"> - As cédulas eleitorais serão fornecidas no ato da votação pela comissão eleitoral e deverão conter a rubrica dos dois membros da mesa.</text:span></text:p>
      <text:p text:style-name="P46"><text:span text:style-name="T10">07.2.1 </text:span><text:span text:style-name="T3">- As cédulas sem as rubricas dos membros da Comissão serão invalidadas.</text:span></text:p>
      <text:p text:style-name="P30"/>
      <text:p text:style-name="P37"><text:span text:style-name="T10">07.3 </text:span><text:span text:style-name="T3">- Serão considerados nulos os votos rasurados, ilegíveis ou em pessoas que não sejam candidatas, serão considerados votos brancos os que não tiverem nenhum candidato assinalado.</text:span></text:p>
      <text:p text:style-name="P46"><text:span text:style-name="T10">07.3.1 </text:span><text:span text:style-name="T3">- Os votos nulos e brancos não serão considerados na contagem.</text:span></text:p>
      <text:p text:style-name="P31"/>
      <text:p text:style-name="P37"><text:span text:style-name="T10">07.4 </text:span><text:span text:style-name="T3">- Em caso de empate será dada prioridade ao(à) candidato(a) mais jovem.</text:span></text:p>
      <text:p text:style-name="P37"><text:span text:style-name="T3"><text:s/><text:tab/></text:span><text:span text:style-name="T10">07.4.1</text:span><text:span text:style-name="T3"> - Caso o empate seja para a vaga do segmento de Bissexuais, será dada prioridade, nessa ordem, às candidatas do gênero feminino e, posteriormente, à candidata mais jovem.</text:span></text:p>
      <text:p text:style-name="P31"/>
      <text:p text:style-name="P37"><text:span text:style-name="T10">07.5 </text:span><text:span text:style-name="T3">- Encerrado o processo de votação as urnas serão lacradas </text:span><text:span text:style-name="T4">na presença das pessoas que estiverem no local, em espaço visível, com ata de encerramento assinada pela presidência da mesa e duas testemunhas dispostas para esta finalidade.</text:span></text:p>
      <text:p text:style-name="P31"/>
      <text:p text:style-name="P37"><text:span text:style-name="T10">07.6 </text:span><text:span text:style-name="T3">- A contagem dos votos será realizada em data referida no </text:span><text:span text:style-name="T6">item 01.11</text:span><text:span text:style-name="T3"> pelos membros </text:span><text:span text:style-name="T4">da Comissão Eleitoral, p</text:span><text:span text:style-name="T3">ermitindo-se a presença de equipe de apoio.</text:span><text:span text:style-name="T4"> O </text:span><text:soft-page-break/><text:span text:style-name="T4">resultado será publicado pela Coordenação de Políticas para LGBT de acordo com o </text:span><text:span text:style-name="T8">item 01.12</text:span><text:span text:style-name="T4">.</text:span></text:p>
      <text:p text:style-name="P47"/>
      <text:p text:style-name="P47"/>
      <text:p text:style-name="P47"/>
      <text:p text:style-name="P47"/>
      <text:p text:style-name="P46"><text:span text:style-name="T10">07.6.1 </text:span><text:span text:style-name="T3">- As urnas serão abertas na data da contagem dos votos, conforme </text:span><text:span text:style-name="T6">item 01.11</text:span><text:span text:style-name="T10"> </text:span><text:span text:style-name="T4">na presença dos membros da Comissão Eleitoral, lavrada a Ata de abertura das urnas e assinada pelos mesmos.</text:span></text:p>
      <text:p text:style-name="P31"/>
      <text:p text:style-name="P37"><text:span text:style-name="T10">07.7 </text:span><text:span text:style-name="T3">-</text:span><text:span text:style-name="T10"> </text:span><text:span text:style-name="T3">Após a apresentação do resultado </text:span><text:span text:style-name="T4">caberá ao Coordenador de Políticas para LGBT </text:span><text:span text:style-name="T3">o prosseguimento do trâmite para a posse dos(as) Conselheiros(as) eleitos(as).</text:span></text:p>
      <text:p text:style-name="P4"/>
      <text:p text:style-name="P1"><text:span text:style-name="T10">07.8 </text:span><text:span text:style-name="T3">-</text:span><text:span text:style-name="T10"> </text:span><text:span text:style-name="T3">Caso não sejam eleitos representantes para todas as vagas disponíveis nas categorias, </text:span><text:span text:style-name="T4">as vagas ampliam-se para a representação travestis, mulheres </text:span><text:span text:style-name="T3">transexuais</text:span><text:span text:style-name="T4">, homens </text:span><text:span text:style-name="T3">transexuais</text:span><text:span text:style-name="T4">, bissexuais, lésbicas e gays, nessa ordem.</text:span></text:p>
      <text:p text:style-name="P31"/>
      <text:p text:style-name="P37"><text:span text:style-name="T10">07.9</text:span><text:span text:style-name="T3"> - As irregularidades que porventura ocorrerem durante as eleições deverão ser notificadas por escrito, devidamente identificadas e assinadas, se possível acompanhadas de documentos comprobatórios, encaminhadas à Comissão Eleitoral, </text:span><text:span text:style-name="T4">no prazo mencionado no </text:span><text:span text:style-name="T8">item </text:span><text:span text:style-name="T6">01.13</text:span><text:span text:style-name="T9"> </text:span><text:span text:style-name="T4">após a realização das eleições</text:span><text:span text:style-name="T3">.</text:span></text:p>
      <text:p text:style-name="P30"/>
      <text:p text:style-name="P35">08. DAS ASSEMBLÉIAS</text:p>
      <text:p text:style-name="P30"/>
      <text:p text:style-name="P2"><text:span text:style-name="T10">08.1</text:span><text:span text:style-name="T3"> - Com base no Decreto Nº 56.096, de 05 de maio de 2015, Art. 5º, § 4º, II – os representantes previstos nas alíneas “a”, “b” e “d” do inciso II do “caput” deste artigo, a eleição das representações da sociedade civil com Personalidade Jurídica, bem como dos Conselhos de Classe, Coletivos e/ou organizações sem Personalidade Jurídica será realizada por meio de 3 (três) Assembléias, uma para cada categoria, cabendo a cada um dos eleitos indicar seus respectivos representantes, titulares e suplentes, para a composição do Conselho.</text:span></text:p>
      <text:p text:style-name="P6"/>
      <text:p text:style-name="P37"><text:span text:style-name="T10">08.2</text:span><text:span text:style-name="T3"> - O endereço referente ao local para realização das Assembléias será definido pela Coordenação de Políticas para LGBT e divulgado conforme </text:span><text:span text:style-name="T6">item 01.09</text:span><text:span text:style-name="T3">, juntamente com a lista de candidatos. </text:span></text:p>
      <text:p text:style-name="P46"><text:span text:style-name="T10">08.2.1</text:span><text:span text:style-name="T3"> - A primeira Assembléia será para definição da representação do segmento de </text:span><text:span text:style-name="T10">Conselhos de Classe</text:span><text:span text:style-name="T3">, o credenciamento inicia-se às 15h. Após encerramento do credenciamento iniciará o processo de votação, o prazo máximo de encerramento será às 17h.</text:span></text:p>
      <text:p text:style-name="P46"><text:span text:style-name="T10">08.2.2</text:span><text:span text:style-name="T3"> - A segunda Assembléia será para definição das representações do segmento de </text:span><text:span text:style-name="T10">Entidades da sociedade civil com Personalidade Jurídica</text:span><text:span text:style-name="T3">, o credenciamento inicia-se às 17h. Após encerramento do credenciamento iniciará o processo de votação, o prazo máximo para encerramento será às 19h.</text:span></text:p>
      <text:p text:style-name="P46"><text:span text:style-name="T10">08.2.3</text:span><text:span text:style-name="T3"> - A terceira Assembléia será para definição das representações do segmento de </text:span><text:span text:style-name="T10">Coletivos e/ou Organizações sem Personalidade Jurídica</text:span><text:span text:style-name="T3">, o credenciamento inicia-se às 19h. Após encerramento do credenciamento iniciará o processo de votação, o prazo máximo para encerramento será às 21h.</text:span></text:p>
      <text:p text:style-name="P48"/>
      <text:p text:style-name="P47"/>
      <text:p text:style-name="P33"/>
      <text:p text:style-name="P33"><text:soft-page-break/></text:p>
      <text:p text:style-name="P33"/>
      <text:p text:style-name="P31"/>
      <text:p text:style-name="P31"/>
      <text:p text:style-name="P31"/>
      <text:p text:style-name="P31"/>
      <text:p text:style-name="P37"><text:span text:style-name="T10">08.3</text:span><text:span text:style-name="T3"> - Poderão se credenciar para participação durante as Assembléias representantes dos segmentos mencionados no </text:span><text:span text:style-name="T6">item 08.1 </text:span><text:span text:style-name="T3">previamente inscritos no processo eletivo.</text:span></text:p>
      <text:p text:style-name="P37"><text:span text:style-name="T3"><text:tab/></text:span><text:span text:style-name="T10">08.3.1</text:span><text:span text:style-name="T3"> - O credenciamento acontecerá nos primeiros 30 (trinta) minutos conforme horário definido para cada segmento e data mencionada do </text:span><text:span text:style-name="T6">item 01.9.</text:span></text:p>
      <text:p text:style-name="P30"/>
      <text:p text:style-name="P2"><text:span text:style-name="T11">08.4 </text:span><text:span text:style-name="T4">- Terão direito a voto os representantes credenciados a partir das informações da respectiva ficha de inscrição.</text:span></text:p>
      <text:p text:style-name="P30"/>
      <text:p text:style-name="P2"><text:span text:style-name="T11">08.5 </text:span><text:span text:style-name="T4">- </text:span><text:span text:style-name="T3">As Assembléias não obedecerão a quorum mínimo, sendo que o processo de votação e apuração acontecerá com qualquer número de participantes. </text:span></text:p>
      <text:p text:style-name="P35"/>
      <text:p text:style-name="P37"><text:span text:style-name="T6">09. DA COMISSÃO ELEITORAL</text:span></text:p>
      <text:p text:style-name="P35"/>
      <text:p text:style-name="P37"><text:span text:style-name="T10">09.1</text:span><text:span text:style-name="T3"> - A Comissão Eleitoral é composta por quatro representantes no total, dois representantes da sociedade civil e dois representantes do Governo, e terá, necessariamente, entre seus integrantes, o Coordenador em exercício da Coordenação de Políticas para LGBT como Presidente da Comissão, que em caso de empate terá direito a voto de minerva.</text:span></text:p>
      <text:p text:style-name="P30"/>
      <text:p text:style-name="P37"><text:span text:style-name="T10">09.2</text:span><text:span text:style-name="T3"> - A Comissão Eleitoral decidirá sobre eventuais irregularidades de maneira soberana e irrecorrível, os casos omissos serão decididos do mesmo modo.</text:span></text:p>
      <text:p text:style-name="P3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3">ANEXO I</text:p>
      <text:p text:style-name="P14"/>
      <text:p text:style-name="P14">DECLARAÇÃO DE RESIDÊNCIA</text:p>
      <text:p text:style-name="P8"/>
      <text:p text:style-name="P8"/>
      <text:p text:style-name="P26"/>
      <text:p text:style-name="P27"><text:span text:style-name="apple-style-span"><text:span text:style-name="T4">Eu (Nome completo), ________________________________________________, </text:span></text:span><text:span text:style-name="apple-style-span"><text:span text:style-name="T3">portador do RG nº.___________________ e CPF nº. _____________________,</text:span></text:span><text:span text:style-name="apple-converted-space"><text:span text:style-name="T3"> residente no logradouro: ____________________________________________, nº: _______, bairro: __________________, complemento: ________________, CEP: _____________, d</text:span></text:span><text:span text:style-name="T3">eclaro para fim de comprovação de residência junto à Comissão Eleitoral do Conselho Municipal de Políticas para LGBT, que resido no endereço supracitado conforme copia do comprovante em anexo.</text:span></text:p>
      <text:p text:style-name="P20"><text:span text:style-name="T3"><text:s text:c="9"/>Outrossim, declaro estar ciente que, de acordo </text:span><text:span text:style-name="T17">com o artigo 2º da Lei 7.115 de 29 de Agosto de 1983, a falsa declaração sujeita o declarante</text:span><text:span text:style-name="T3"> às sanções civis, administrativas e criminais prevista na legislação aplicável.</text:span></text:p>
      <text:p text:style-name="P7"/>
      <text:p text:style-name="P10"/>
      <text:p text:style-name="P9">Assinatura do declarante</text:p>
      <text:p text:style-name="P9"><text:line-break/>_______________________________<text:line-break/></text:p>
      <text:p text:style-name="P10"><text:line-break/></text:p>
      <text:p text:style-name="P10"/>
      <text:p text:style-name="P3"><text:span text:style-name="T3"><text:s text:c="9"/>Autorizo o uso do meu comprovante de residência, por ser testemunha de que o declarante mora no endereço supracitado. Estando ciente das sanções civis, penais e administrativas acima mencionadas. </text:span></text:p>
      <text:p text:style-name="P7"/>
      <text:p text:style-name="P7"/>
      <text:p text:style-name="P18"><text:span text:style-name="T3">Assinatura do proprietário/responsável da residência </text:span></text:p>
      <text:p text:style-name="P9"/>
      <text:p text:style-name="P9">_______________________________</text:p>
      <text:p text:style-name="P7"/>
      <text:p text:style-name="P7"/>
      <text:p text:style-name="P7"/>
      <text:p text:style-name="P7"><text:soft-page-break/></text:p>
      <text:p text:style-name="P11"/>
      <text:p text:style-name="P22"><text:span text:style-name="T3">São Paulo - SP, ____ / ____ de 2015.</text:span></text:p>
      <text:p text:style-name="P23"/>
      <text:p text:style-name="P23"/>
      <text:p text:style-name="P25"/>
      <text:p text:style-name="P12">ANEXO II</text:p>
      <text:p text:style-name="P16"><text:line-break/>ELEIÇÃO/2015</text:p>
      <text:p text:style-name="P16">CONSELHO MUNICIPAL DE POLÍTICAS LGBT</text:p>
      <text:p text:style-name="P21"/>
      <text:p text:style-name="P19"><text:span text:style-name="T1">FICHA CADASTRAL</text:span> - <text:span text:style-name="T19">PESSOA FÍS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Standard">NOME CIVIL: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Standard">NOME SOCIAL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Standard">ENDEREÇO: </text:p>
          </table:table-cell>
          <table:covered-table-cell/>
          <table:covered-table-cell/>
          <table:covered-table-cell/>
          <table:table-cell table:style-name="Tabela3.A1" office:value-type="string">
            <text:p text:style-name="Standard">Nº</text:p>
          </table:table-cell>
        </table:table-row>
        <table:table-row table:style-name="Tabela3.1">
          <table:table-cell table:style-name="Tabela3.A3" table:number-columns-spanned="2" office:value-type="string">
            <text:p text:style-name="Standard">COMPLEMENTO:</text:p>
          </table:table-cell>
          <table:covered-table-cell/>
          <table:table-cell table:style-name="Tabela3.A1" table:number-columns-spanned="3" office:value-type="string">
            <text:p text:style-name="Standard">CEP: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BAIRRO: </text:p>
          </table:table-cell>
          <table:table-cell table:style-name="Tabela3.A5" table:number-columns-spanned="3" office:value-type="string">
            <text:p text:style-name="Standard">CIDADE:</text:p>
          </table:table-cell>
          <table:covered-table-cell/>
          <table:covered-table-cell/>
          <table:table-cell table:style-name="Tabela3.E5" office:value-type="string">
            <text:p text:style-name="Standard">ESTADO:</text:p>
          </table:table-cell>
        </table:table-row>
        <table:table-row table:style-name="Tabela3.1">
          <table:table-cell table:style-name="Tabela3.A3" office:value-type="string">
            <text:p text:style-name="Standard">DATA DE NASCIMENTO: </text:p>
            <text:p text:style-name="Standard"><text:s text:c="2"/>____ /____/____</text:p>
          </table:table-cell>
          <table:table-cell table:style-name="Tabela3.A3" table:number-columns-spanned="2" office:value-type="string">
            <text:p text:style-name="Standard">CPF: </text:p>
          </table:table-cell>
          <table:covered-table-cell/>
          <table:table-cell table:style-name="Tabela3.A1" table:number-columns-spanned="2" office:value-type="string">
            <text:p text:style-name="Standard">RG: 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Standard">TELEFONE 1:</text:p>
          </table:table-cell>
          <table:covered-table-cell/>
          <table:table-cell table:style-name="Tabela3.A1" table:number-columns-spanned="3" office:value-type="string">
            <text:p text:style-name="Standard">TELEFONE 2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Standard">E-MAIL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7">ORIENTAÇÃO SEXUAL: ( <text:s text:c="3"/>) LÉSBICA <text:s/>( <text:s text:c="3"/>) GAY <text:s/>( <text:s text:c="3"/>) BISSEXUAL <text:s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7">IDENTIDADE DE GÊNER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7">( <text:s text:c="2"/>) MASCULINO</text:p>
          </table:table-cell>
          <table:covered-table-cell/>
          <table:table-cell table:style-name="Tabela3.A1" table:number-columns-spanned="3" office:value-type="string">
            <text:p text:style-name="P17">( <text:s text:c="3"/>) FEMININO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Standard">( <text:s text:c="3"/>) CISGÊNERO</text:p>
            <text:p text:style-name="Standard">( <text:s text:c="4"/>) TRANSEXUAL</text:p>
          </table:table-cell>
          <table:covered-table-cell/>
          <table:table-cell table:style-name="Tabela3.A1" table:number-columns-spanned="3" office:value-type="string">
            <text:p text:style-name="Standard">( <text:s text:c="3"/>) CISGÊNERO</text:p>
            <text:p text:style-name="Standard">( <text:s text:c="3"/>) TRANSEXUAL <text:s text:c="4"/>( <text:s text:c="3"/>) TRAVESTI</text:p>
          </table:table-cell>
          <table:covered-table-cell/>
          <table:covered-table-cell/>
        </table:table-row>
      </table:table>
      <text:p text:style-name="Standard"><text:tab/><text:tab/><text:tab/></text:p>
      <text:p text:style-name="Standard"/>
      <text:p text:style-name="P50"/>
      <text:p text:style-name="P50"/>
      <text:p text:style-name="P50">ASSINATURA</text:p>
      <text:p text:style-name="P50"/>
      <text:p text:style-name="P50"><text:line-break/>­­­­­­­­­­­­­­____________________________________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17"><text:span text:style-name="T15">ANEXO III</text:span></text:p>
      <text:p text:style-name="P16"><text:line-break/>ELEIÇÃO/2015</text:p>
      <text:p text:style-name="P16">CONSELHO MUNICIPAL DE POLÍTICAS LGBT</text:p>
      <text:p text:style-name="P21"/>
      <text:p text:style-name="Standard"><text:span text:style-name="T1">FICHA CADASTRAL</text:span> - ENTIDADES JURÍDICAS, CONSELHOS DE CLASSE, COLETIVOS E ORGANIZAÇÕES SEM PERSONALIDADE JURÍD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Standard">NOME DA ENTIDADE: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Standard">ENDEREÇO: </text:p>
          </table:table-cell>
          <table:covered-table-cell/>
          <table:covered-table-cell/>
          <table:table-cell table:style-name="Tabela4.A1" office:value-type="string">
            <text:p text:style-name="Standard">Nº</text:p>
          </table:table-cell>
        </table:table-row>
        <table:table-row table:style-name="Tabela4.1">
          <table:table-cell table:style-name="Tabela4.A2" table:number-columns-spanned="2" office:value-type="string">
            <text:p text:style-name="Standard">COMPLEMENTO:</text:p>
          </table:table-cell>
          <table:covered-table-cell/>
          <table:table-cell table:style-name="Tabela4.A1" table:number-columns-spanned="2" office:value-type="string">
            <text:p text:style-name="Standard">CEP: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Standard">BAIRRO: </text:p>
          </table:table-cell>
          <table:table-cell table:style-name="Tabela4.A4" table:number-columns-spanned="2" office:value-type="string">
            <text:p text:style-name="Standard">CIDADE:</text:p>
          </table:table-cell>
          <table:covered-table-cell/>
          <table:table-cell table:style-name="Tabela4.D4" office:value-type="string">
            <text:p text:style-name="Standard">ESTADO:</text:p>
          </table:table-cell>
        </table:table-row>
        <table:table-row table:style-name="Tabela4.1">
          <table:table-cell table:style-name="Tabela4.A2" table:number-columns-spanned="2" office:value-type="string">
            <text:p text:style-name="Standard">DATA DE CRIAÇÃO/FUNDAÇÃO: </text:p>
            <text:p text:style-name="Standard"><text:s text:c="2"/>____ /____/____</text:p>
          </table:table-cell>
          <table:covered-table-cell/>
          <table:table-cell table:style-name="Tabela4.A1" table:number-columns-spanned="2" office:value-type="string">
            <text:p text:style-name="Standard">CNPJ: </text:p>
          </table:table-cell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">NOME CIVIL DO(A) REPRESENTANTE DA ENTIDADE: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">NOME SOCIAL (SE HOUVER):</text:p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Standard">RG DO(A) REPRESENTANTE:</text:p>
            <text:p text:style-name="Standard"/>
          </table:table-cell>
          <table:covered-table-cell/>
          <table:table-cell table:style-name="Tabela4.A1" table:number-columns-spanned="2" office:value-type="string">
            <text:p text:style-name="Standard">CPF DO(A) REPRESENTANTE:</text:p>
            <text:p text:style-name="Standard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Standard">TELEFONE 1:</text:p>
          </table:table-cell>
          <table:covered-table-cell/>
          <table:table-cell table:style-name="Tabela4.A1" table:number-columns-spanned="2" office:value-type="string">
            <text:p text:style-name="Standard">TELEFONE 2:</text:p>
          </table:table-cell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">E-MAIL:</text:p>
          </table:table-cell>
          <table:covered-table-cell/>
          <table:covered-table-cell/>
          <table:covered-table-cell/>
        </table:table-row>
      </table:table>
      <text:p text:style-name="Standard"><text:tab/><text:tab/><text:tab/></text:p>
      <text:p text:style-name="Standard"/>
      <text:p text:style-name="P50"/>
      <text:p text:style-name="P50">ASSINATURA DO(A) REPRESENTANTE</text:p>
      <text:p text:style-name="P50"/>
      <text:p text:style-name="P50"><text:line-break/>­­­­­­­­­­­­­­____________________________________</text:p>
      <text:p text:style-name="P23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6.809cm" svg:height="2.732cm" draw:z-index="9"><draw:image xlink:href="Pictures/10000000000001DA000000BF79D1AD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MENTO INTERNO DA COMISSÃO</dc:title>
    <meta:initial-creator>info</meta:initial-creator>
    <meta:creation-date>2015-06-05T19:44:00</meta:creation-date>
    <dc:creator>X200102</dc:creator>
    <dc:date>2015-06-09T16:43:00</dc:date>
    <meta:print-date>2015-05-12T18:01:00</meta:print-date>
    <meta:editing-cycles>10</meta:editing-cycles>
    <meta:editing-duration>PT12M</meta:editing-duration>
    <meta:document-statistic meta:table-count="4" meta:image-count="1" meta:object-count="0" meta:page-count="10" meta:paragraph-count="223" meta:word-count="2463" meta:character-count="15941"/>
    <meta:generator>OpenOffice/4.1.1$Win32 OpenOffice.org_project/411m6$Build-9775</meta:generator>
  </office:meta>
</office:document-meta>
</file>